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Heading_20_1">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ppel à Textes Hoshikaze 2250</text:p>
      <text:list xml:id="list25594065" text:style-name="Numbering_20_1">
        <text:list-item>
          <text:p text:style-name="Heading_20_1">Présentation</text:p>
        </text:list-item>
      </text:list>
      <text:p text:style-name="P1"/>
      <text:p text:style-name="P4"><text:span text:style-name="T2">Objet :</text:span> connaissiez-vous l'univers Hoshikaze 2250 ? A vous maintenant de le faire vivre ! Aujourd'hui nous vous demandons d'écrire une nouvelle illustrant ses aspects caractéristiques. Lisez le petit guide joint à ce règlement, choisissez votre sujet et imaginez ! Les nouvelles retenues par le Jury seront publiées sur le Forum Hoshikaze 2250. Les nouvelles ensuite sélectionnées par le vote du Jury et des Membres du Forum seront publiées sous forme d'un recueil papier.</text:p>
      <text:p text:style-name="P4"/>
      <text:p text:style-name="P4"><text:span text:style-name="T2">Contexte :</text:span> l'univers Hoshikaze 2250 mêle les styles Space-Opéra et Hard-Science, avec un regard en coin vers le Cyberpunk. Il raconte un futur dans laquelle l'humanité n'est qu'une espèce parmi une dizaine, se partageant tant bien que mal plusieurs centaines de systèmes colonisés situés dans une sphère de plus d'une centaine d'années de lumière autour des systèmes-berceaux.</text:p>
      <text:p text:style-name="P4"/>
      <text:p text:style-name="P2">Pour plus de précisions :</text:p>
      <text:p text:style-name="P4"><text:tab/>Encyclopédie en ligne (français)<text:tab/>: <text:a xlink:type="simple" xlink:href="http://hoshikaze.net/">http://hoshikaze.net</text:a></text:p>
      <text:p text:style-name="P4"><text:tab/>Wiki (anglais, en construction)<text:tab/>: <text:a xlink:type="simple" xlink:href="http://wiki.hoshikaze.net/">http://wiki.hoshikaze.net</text:a></text:p>
      <text:p text:style-name="P4"><text:tab/>Blog (français)<text:tab/><text:tab/>: <text:a xlink:type="simple" xlink:href="http://blog.hoshikaze.net/">http://blog.hoshikaze.net</text:a></text:p>
      <text:p text:style-name="P4"><text:tab/>Forums (français)<text:tab/><text:tab/>: <text:a xlink:type="simple" xlink:href="http://forum.hoshikaze.net/">http://forum.hoshikaze.net</text:a></text:p>
      <text:p text:style-name="P4"/>
      <text:p text:style-name="Text_20_body"><text:span text:style-name="T2">Format et soumission :</text:span> nouvelles en français de 15000 à 30000 signes, envoyés sous format e-mail à l'adresse spécifique ouverte pour l'Appel à Textes.</text:p>
      <text:p text:style-name="P4"/>
      <text:p text:style-name="P4"><text:span text:style-name="T2">Publication Internet :</text:span> seront publiées sur le Forum Hoshikaze 2250 les nouvelles soumises, sous réserve que le Jury souverain ne les juge pas impubliables pour l'une des raison suivantes :</text:p>
      <text:p text:style-name="P4"><text:tab/>Qualités littéraires insuffisantes ou contravention avec la loi française,</text:p>
      <text:p text:style-name="P4"><text:tab/>Non respect d'éléments essentiels de l'univers Hoshikaze 2250,</text:p>
      <text:p text:style-name="P4"/>
      <text:p text:style-name="P4"><text:span text:style-name="T2">Publication papier :</text:span> seront réunies dans une anthologie papier les nouvelles sélectionnées par le Jury souverain selon les critères suivants :</text:p>
      <text:p text:style-name="P4"><text:tab/>Qualités littéraires et style,</text:p>
      <text:p text:style-name="P4"><text:tab/>Construction et force de l'histoire,</text:p>
      <text:p text:style-name="P4"><text:tab/>Présence et personnalité des personnages,</text:p>
      <text:p text:style-name="P4"><text:tab/>Mise en valeur de l'univers Hoshikaze 2250,</text:p>
      <text:p text:style-name="P4"/>
      <text:p text:style-name="P2">Processus de sélection :</text:p>
      <text:p text:style-name="P4">Une nouvelle soumise au concours sera :</text:p>
      <text:p text:style-name="P4"><text:tab/>- Lue par des Membres du Jury, retenue ou non pour publication sur le Forum.</text:p>
      <text:p text:style-name="P4">Une nouvelle retenue pour publication sur le Forum sera :</text:p>
      <text:p text:style-name="P4"><text:tab/>- Publiée sous forme d'un sujet sur le Forum Hoshikaze 2250.</text:p>
      <text:p text:style-name="P4">Une fois clos le délai de réception des textes, une nouvelle présente sur le Forum sera :</text:p>
      <text:p text:style-name="P4"><text:tab/>- Notée globalement par les Membres du Forum,</text:p>
      <text:p text:style-name="P4"><text:tab/>- Relue par le Jury et notée par lui sur quatre critères,</text:p>
      <text:p text:style-name="P4"><text:tab/>- Classée selon la moyenne des points obtenus lors des deux votes,</text:p>
      <text:p text:style-name="P4"><text:tab/>- Sélectionnée ou non pour publication selon son classement.</text:p>
      <text:p text:style-name="P4">Une nouvelle retenue pour le recueil sera :</text:p>
      <text:p text:style-name="P4"><text:tab/>- Relue et corrigée pour publication selon les méthodes en vigueur,</text:p>
      <text:p text:style-name="P4"><text:tab/>- Publiée en recueil « Hoshikaze 2250 – Nouvelles d'outre-espace - 2009-2010 ».</text:p>
      <text:list xml:id="list25607918" text:continue-numbering="true" text:style-name="Numbering_20_1">
        <text:list-item>
          <text:p text:style-name="Heading_20_1"><text:soft-page-break/>Soumission des textes</text:p>
        </text:list-item>
      </text:list>
      <text:p text:style-name="P4"/>
      <text:p text:style-name="P4"><text:span text:style-name="T2">Format des nouvelles :</text:span> </text:p>
      <text:p text:style-name="P4"><text:tab/>15000 à 30000 signes,</text:p>
      <text:p text:style-name="P4"><text:tab/>Langue Française.</text:p>
      <text:p text:style-name="P4"/>
      <text:p text:style-name="P4"><text:span text:style-name="T2">Présentation :</text:span> </text:p>
      <text:p text:style-name="P4"><text:tab/>Texte principal :</text:p>
      <text:p text:style-name="P4"><text:tab/><text:tab/>Police Courier, Arial ou Times,</text:p>
      <text:p text:style-name="P4"><text:tab/><text:tab/>Corps 12, double interligne.</text:p>
      <text:p text:style-name="P4"><text:tab/>Un niveau de titres :</text:p>
      <text:p text:style-name="P4"><text:tab/><text:tab/>Police Courier, Arial ou Times,</text:p>
      <text:p text:style-name="P4"><text:tab/><text:tab/>Corps 14 Gras.</text:p>
      <text:p text:style-name="P4"><text:tab/>Page de garde séparée comprenant :</text:p>
      <text:p text:style-name="P4"><text:tab/><text:tab/>Nom de l'auteur,</text:p>
      <text:p text:style-name="P4"><text:tab/><text:tab/>Titre de la nouvelle,</text:p>
      <text:p text:style-name="P4"><text:tab/><text:tab/>Nombre de pages de la nouvelle.</text:p>
      <text:p text:style-name="P4"><text:tab/>En entête sur chaque page de texte :</text:p>
      <text:p text:style-name="P4"><text:tab/><text:tab/>Titre de la nouvelle,</text:p>
      <text:p text:style-name="P4"><text:tab/><text:tab/>Numéro de page.</text:p>
      <text:p text:style-name="P4"><text:tab/>Format de page : A4 standard,</text:p>
      <text:p text:style-name="P4"><text:tab/>Formats acceptés : .odt, .doc, .rtf,</text:p>
      <text:p text:style-name="P4"/>
      <text:p text:style-name="P4"><text:span text:style-name="T2">Limites de soumission :</text:span> </text:p>
      <text:p text:style-name="P4"><text:tab/>Au total trois (3) nouvelles maximum par auteur,</text:p>
      <text:p text:style-name="P4"><text:tab/>Si plus de textes sont soumis, seuls les 3 premiers reçus seront pris en compte,</text:p>
      <text:p text:style-name="P4"><text:tab/>Tous les textes soumis pourront être sélectionnés pour publication sur le forum,</text:p>
      <text:p text:style-name="P4"><text:tab/>Seul le meilleur texte d'un auteur pourra être sélectionné pour publication papier,</text:p>
      <text:p text:style-name="P6"/>
      <text:p text:style-name="P2">Adresse d'envoi :</text:p>
      <text:p text:style-name="P4"><text:tab/>Soumission par e-mail exclusivement :</text:p>
      <text:p text:style-name="P4"><text:tab/><text:tab/>aat-noe-2009-2010@hoshikaze.net</text:p>
      <text:p text:style-name="P5"/>
      <text:list xml:id="list25610567" text:continue-numbering="true" text:style-name="Numbering_20_1">
        <text:list-item>
          <text:p text:style-name="P8">Publication sur le Forum Hoshikaze 2250</text:p>
        </text:list-item>
      </text:list>
      <text:p text:style-name="P4"/>
      <text:p text:style-name="P2">Processus de sélection :</text:p>
      <text:p text:style-name="P4"><text:tab/>Dès réception, les textes seront lus par au moins un Membre du Jury</text:p>
      <text:p text:style-name="P4"><text:tab/>Les textes racistes, pornographiques ou contrevenant à la loi française seront écartés</text:p>
      <text:p text:style-name="P4"><text:tab/>Un avis favorable ou défavorable sera donné sur chacun des critères :</text:p>
      <text:p text:style-name="P4"><text:tab/><text:tab/>Qualités littéraires et narratives</text:p>
      <text:p text:style-name="P4"><text:tab/><text:tab/>Respect de l'univers Hoshikaze 2250</text:p>
      <text:p text:style-name="P4"><text:tab/>Tout avis défavorable sera discuté par le Jury au complet, et pourra être éliminatoire,</text:p>
      <text:p text:style-name="P4"><text:tab/>Les décisions du Jury sont souveraines,</text:p>
      <text:p text:style-name="P4"/>
      <text:p text:style-name="P2">Publication Internet des textes sélectionnés :</text:p>
      <text:p text:style-name="P4"><text:tab/>Le Jury contactera l'auteur de chaque texte soumis pour lui indiquer le verdict,</text:p>
      <text:p text:style-name="P4"><text:tab/>Si avis favorable :</text:p>
      <text:p text:style-name="P4"><text:tab/><text:tab/>Un numéro d'ordre unique sera attribué à la nouvelle,</text:p>
      <text:p text:style-name="P4"><text:tab/><text:tab/>Elle sera publiée sous forme d'un sujet du Forum,</text:p>
      <text:p text:style-name="P4"><text:tab/>En cela, les limitations de mise en forme de phpBB s'appliquent :</text:p>
      <text:p text:style-name="P4"><text:tab/><text:tab/>Seuls un niveau de titre sera pris en compte,</text:p>
      <text:p text:style-name="P4"><text:tab/><text:tab/>Les formats gras et italiques seront reproduits,</text:p>
      <text:p text:style-name="P4"><text:tab/><text:tab/>Les listes seront reproduites,</text:p>
      <text:p text:style-name="P4"><text:tab/><text:tab/>Les autres mises en forme seront respectées dans la mesure du possible.</text:p>
      <text:p text:style-name="P4"><text:tab/>Les nouvelles seront publiées sans mention du nom de leurs auteurs,</text:p>
      <text:p text:style-name="P4"><text:tab/>Chacune sera identifiée par son numéro unique et son titre.</text:p>
      <text:p text:style-name="P4"/>
      <text:p text:style-name="P2">Propriété des textes présentés :</text:p>
      <text:p text:style-name="P4"><text:tab/>Les textes sélectionnés pour publication sur le Forum restent la propriété de l’auteur,</text:p>
      <text:p text:style-name="P4"><text:tab/>Une clause d'exclusivité sera cependant appliquée,</text:p>
      <text:p text:style-name="P4"><text:tab/>Elle prendra effet pour un an et demi à compter du lancement de l'appel à textes,</text:p>
      <text:p text:style-name="P4"><text:tab/>Aucune rémunération ne sera attribuée pour la publication sur le Forum.</text:p>
      <text:p text:style-name="P4"/>
      <text:p text:style-name="P2">Droits de rétractation :</text:p>
      <text:p text:style-name="P4"><text:tab/>Chaque auteur pourra demander par e-mail à retirer un texte présenté par lui,</text:p>
      <text:p text:style-name="P4"><text:tab/>Cette rétractation vaudra pour le texte visé exclusivement,</text:p>
      <text:p text:style-name="P4"><text:tab/>Elle entraînera le retrait du texte du Forum et de la sélection soumise au Jury.</text:p>
      <text:p text:style-name="P4"/>
      <text:p text:style-name="P2">Droit de rectification :</text:p>
      <text:p text:style-name="P4"><text:tab/>Chaque auteur pourra demander, une fois par mois, à rectifier un unique texte,</text:p>
      <text:p text:style-name="P4"><text:tab/>Il soumettra alors le texte corrigé par courrier électronique,</text:p>
      <text:p text:style-name="P4"><text:tab/>Ce texte devra être une version corrigé de l'ancien texte, non un texte différent,</text:p>
      <text:p text:style-name="P4"><text:tab/>Le nouveau texte remplacera l'ancien selon les mêmes modalités,</text:p>
      <text:p text:style-name="P4"><text:tab/>L'acceptabilité de la correction sera jugée souverainement par le Jury.</text:p>
      <text:p text:style-name="P5"/>
      <text:list xml:id="list25598885" text:continue-numbering="true" text:style-name="Numbering_20_1">
        <text:list-item>
          <text:p text:style-name="P8">Vote des Membres du Forum</text:p>
        </text:list-item>
      </text:list>
      <text:p text:style-name="P4"/>
      <text:p text:style-name="P2">Déroulement du Vote :</text:p>
      <text:p text:style-name="P4"><text:tab/>Dès expiration du délai de soumission et mise en ligne de tous les textes sélectionnés,</text:p>
      <text:p text:style-name="P4"><text:tab/>Pour chaque texte, un Vote sera ajouté selon le barème cité plus bas,</text:p>
      <text:p text:style-name="P4"><text:tab/>Le vote sera exclusivement ouvert aux Membres inscrits du Forum Hoshikaze 2250,</text:p>
      <text:p text:style-name="P4"><text:tab/>Seul un (1) vote sera accepté par Membre et par nouvelle,</text:p>
      <text:p text:style-name="P4"><text:tab/>Un Membre ayant déjà voté pour une nouvelle ne pourra se rétracter,</text:p>
      <text:p text:style-name="P4"><text:tab/>Toute tentative de fraude entraînera l'élimination de toutes les nouvelles de l'Auteur,</text:p>
      <text:p text:style-name="P4"><text:tab/>Le Vote du Forum sera clos en même temps que le Vote du Jury.</text:p>
      <text:p text:style-name="P4"/>
      <text:p text:style-name="P2">Notation des textes :</text:p>
      <text:p text:style-name="P4"><text:tab/>Pour chaque texte, le barème sera le suivant :</text:p>
      <text:p text:style-name="P4"><text:tab/><text:tab/>-2 - Qualité insuffisante ou non-respect de l'univers Hoshikaze 2250,</text:p>
      <text:p text:style-name="P4"><text:s/><text:tab/><text:tab/>-1 - Suffisant,</text:p>
      <text:p text:style-name="Standard"><text:s/><text:tab/><text:tab/> 0 - Moyen,</text:p>
      <text:p text:style-name="P4"><text:tab/><text:tab/>+1 - Bon,</text:p>
      <text:p text:style-name="P4"><text:tab/><text:tab/>+2 - Excellent.</text:p>
      <text:p text:style-name="P4"><text:tab/>Pour chaque texte seront comptés les paramètres suivants :</text:p>
      <text:p text:style-name="P4"><text:tab/><text:tab/>Nombre d'avis exprimés</text:p>
      <text:p text:style-name="P4"><text:tab/><text:tab/>Moyenne des avis exprimés.</text:p>
      <text:p text:style-name="P4"><text:tab/>Une note par texte sera établie selon la formule suivante :</text:p>
      <text:p text:style-name="P4"><text:tab/><text:tab/>- Somme des Notes,</text:p>
      <text:p text:style-name="P4"><text:tab/><text:tab/>- Division par le plus grand nombre de votants sur un même texte,</text:p>
      <text:p text:style-name="P4"><text:tab/><text:tab/>- Arrondi à deux (2) décimales.</text:p>
      <text:p text:style-name="P4"><text:tab/>Ainsi, la note de chaque texte sera pondérée par le nombre de votants pour ce texte,</text:p>
      <text:p text:style-name="P4"><text:tab/>Le texte ayant recueilli le plus d'avis sera noté sur [-2;+2].</text:p>
      <text:p text:style-name="P4"/>
      <text:list xml:id="list25595143" text:continue-numbering="true" text:style-name="Numbering_20_1">
        <text:list-item>
          <text:p text:style-name="P8">Vote des Membres du Jury</text:p>
        </text:list-item>
      </text:list>
      <text:p text:style-name="P4"/>
      <text:p text:style-name="P3">Constitution du Jury :</text:p>
      <text:p text:style-name="P4"><text:tab/>Le Jury comportera entre trois (3) et dix (10) Membres,</text:p>
      <text:p text:style-name="P4"><text:tab/>Les Membres du Jury n’ont pas le droit de présenter de texte,</text:p>
      <text:p text:style-name="P4"><text:tab/>Un Membre du Jury pourra toutefois se désister, auquel cas un suppléant serait désigné,</text:p>
      <text:p text:style-name="P4"><text:tab/>Le choix du Jury est fait par l'Association et est sans appel,</text:p>
      <text:p text:style-name="P4"><text:tab/>Le Jury sera définitivement fixé à la date limite de remise des textes.</text:p>
      <text:p text:style-name="P4"/>
      <text:p text:style-name="P2">Déroulement du Vote :</text:p>
      <text:p text:style-name="P4"><text:tab/>Dès expiration du délai de soumission et mise en ligne de tous les textes sélectionnés,</text:p>
      <text:p text:style-name="P4"><text:tab/>Chaque texte sera soumis à tous les Membres du Jury,</text:p>
      <text:p text:style-name="P4"><text:tab/>Les nouvelles seront soumises au jury sans mention du nom de leurs auteurs,</text:p>
      <text:p text:style-name="P4"><text:tab/>Chacune sera identifiée par son numéro unique et son titre,</text:p>
      <text:p text:style-name="P4"><text:tab/>Chaque Membre du Jury notera les textes sur les critères suivants :</text:p>
      <text:p text:style-name="P4"><text:tab/><text:tab/>Qualités littéraires et style,</text:p>
      <text:p text:style-name="P4"><text:tab/><text:tab/>Construction et force de l'histoire,</text:p>
      <text:p text:style-name="P4"><text:tab/><text:tab/>Présence et personnalité des personnages,</text:p>
      <text:p text:style-name="P4"><text:tab/><text:tab/>Mise en valeur de l'univers Hoshikaze 2250.</text:p>
      <text:p text:style-name="P4"><text:tab/>L'attribution d'au moins deux (2) notes -2 sera éliminatoire,</text:p>
      <text:p text:style-name="P4"><text:tab/>Les notes attribuées par les Membres du Jury seront sans appel.</text:p>
      <text:p text:style-name="P4"/>
      <text:p text:style-name="P2">Notation des textes :</text:p>
      <text:p text:style-name="P4"><text:tab/>Pour chaque critère, le barème sera le suivant, identique à celui du Forum :</text:p>
      <text:p text:style-name="P4"><text:tab/><text:tab/>-2 - Insuffisant,</text:p>
      <text:p text:style-name="P4"><text:s/><text:tab/><text:tab/>-1 - Suffisant,</text:p>
      <text:p text:style-name="Standard"><text:s/><text:tab/><text:tab/> 0 - Moyen,</text:p>
      <text:p text:style-name="P4"><text:tab/><text:tab/>+1 - Bon,</text:p>
      <text:p text:style-name="P4"><text:tab/><text:tab/>+2 – Excellent.</text:p>
      <text:p text:style-name="P4"><text:tab/>Les notes attribuées par l'ensemble des Membres du Jury seront moyennées,</text:p>
      <text:p text:style-name="P4"><text:tab/>Cette note moyenne par critère sera arrondie à deux (2) décimales.</text:p>
      <text:p text:style-name="P5"/>
      <text:list xml:id="list25594220" text:continue-numbering="true" text:style-name="Numbering_20_1">
        <text:list-item>
          <text:p text:style-name="P8">Classement des textes</text:p>
        </text:list-item>
      </text:list>
      <text:p text:style-name="P4"/>
      <text:p text:style-name="P2">Pondération des Votes du Forum et du Jury :</text:p>
      <text:p text:style-name="P4"><text:tab/>Forum<text:tab/>: 1,</text:p>
      <text:p text:style-name="P4"><text:tab/>Jury<text:tab/>: 4 (barème 1 pour chaque critère),</text:p>
      <text:p text:style-name="P4"/>
      <text:p text:style-name="P2">Classement final :</text:p>
      <text:p text:style-name="P4"><text:tab/>Pour chaque texte, la note finale sera la moyenne des note suivantes :</text:p>
      <text:p text:style-name="P4"><text:tab/><text:tab/>Note unique du Forum,</text:p>
      <text:p text:style-name="P4"><text:tab/><text:tab/>Notes du Jury sur chacun des quatre critères.</text:p>
      <text:p text:style-name="P4"><text:tab/>Cette moyenne sera arrondie à eux (2) décimales,</text:p>
      <text:p text:style-name="P4"><text:tab/>Les textes seront classés par ordre décroissant de cette note finale,</text:p>
      <text:p text:style-name="P4"><text:tab/>Les éventuels ex-æquo seront départagés par un vote du Jury au complet,</text:p>
      <text:p text:style-name="P4"><text:tab/>Le classement finalement établi par le Jury au complet sera sans appel.</text:p>
      <text:p text:style-name="P4"/>
      <text:p text:style-name="P2">Sélection des nouvelles composant le recueil :</text:p>
      <text:p text:style-name="P4"><text:tab/>Les nouvelles seront incluse dans l'ordre de classement,</text:p>
      <text:p text:style-name="P4"><text:tab/>La sélection sera décidée lors d'une réunion du Jury au complet,</text:p>
      <text:p text:style-name="P4"><text:tab/>Les critères suivants seront pris en compte :</text:p>
      <text:p text:style-name="P4"><text:tab/><text:tab/>Nombre de nouvelles, initialement prévu entre 15 et 20,</text:p>
      <text:p text:style-name="P4"><text:tab/><text:tab/>Notation globale de l'ensemble des textes soumis,</text:p>
      <text:p text:style-name="P4"><text:tab/><text:tab/>Qualité littéraire des textes.</text:p>
      <text:p text:style-name="P4"><text:tab/>La liste finale communiquée par le Jury sera sans appel.</text:p>
      <text:p text:style-name="P4"/>
      <text:p text:style-name="P2">Proclamation des résultats :</text:p>
      <text:p text:style-name="P4"><text:tab/>Dès la délibération du Jury terminée, les éléments suivants seront publiés sur le Forum :</text:p>
      <text:p text:style-name="P4"><text:tab/><text:tab/>Pour chaque nouvelle, dans son sujet dédié :</text:p>
      <text:p text:style-name="P4"><text:tab/><text:tab/><text:tab/>Nom de l'Auteur,</text:p>
      <text:p text:style-name="P4"><text:tab/><text:tab/><text:tab/>Notes du Forum et du Jury,</text:p>
      <text:p text:style-name="P4"><text:tab/><text:tab/><text:tab/>Sélection ou non pour publication.</text:p>
      <text:p text:style-name="P4"><text:tab/><text:tab/>Classement final, dans un sujet spécifique :</text:p>
      <text:p text:style-name="P4"><text:tab/><text:tab/><text:tab/>Récapitulatif des notes par nouvelle,</text:p>
      <text:p text:style-name="P4"><text:tab/><text:tab/><text:tab/>Classement final ordonné complet,</text:p>
      <text:p text:style-name="P4"><text:tab/><text:tab/><text:tab/>Liste des nouvelles composant le recueil.</text:p>
      <text:p text:style-name="P4"/>
      <text:list xml:id="list25609451" text:continue-numbering="true" text:style-name="Numbering_20_1">
        <text:list-item>
          <text:p text:style-name="P8">Publication du recueil</text:p>
        </text:list-item>
      </text:list>
      <text:p text:style-name="P4"/>
      <text:p text:style-name="P2">Élaboration du sommaire :</text:p>
      <text:p text:style-name="P4"><text:tab/>A partir de la liste des nouvelles composant le recueil, un sommaire sera constitué,</text:p>
      <text:p text:style-name="P4"><text:tab/>Il sera élaboré tout d'abord par ordre alphabétique des Auteurs,</text:p>
      <text:p text:style-name="P4"><text:tab/>Des regroupement seront éventuellement effectués par thème, formant des chapitres,</text:p>
      <text:p text:style-name="P4"><text:tab/>A l'intérieur d'un chapitre, l'ordre alphabétique des noms des Auteurs sera respecté.</text:p>
      <text:p text:style-name="P4"/>
      <text:p text:style-name="P2">Relecture et correction :</text:p>
      <text:p text:style-name="P4"><text:tab/>Une relecture sera effectuée afin de corriger les textes,</text:p>
      <text:p text:style-name="P4"><text:tab/>Le produit de cette relecture sera envoyé aux Auteurs et devra être approuvé par eux,</text:p>
      <text:p text:style-name="P4"><text:tab/>En cas de désaccord, l'Auteur sera invité à exprimer ses remarques,</text:p>
      <text:p text:style-name="P4"><text:tab/>Une seconde relecture sera effectuée en tenant compte de ces remarques,</text:p>
      <text:p text:style-name="P4"><text:tab/>L'Auteur aura alors deux choix :</text:p>
      <text:p text:style-name="P4"><text:tab/><text:tab/>Accepter la version issue de la seconde relecture,</text:p>
      <text:p text:style-name="P4"><text:tab/><text:tab/>Retirer la nouvelle.</text:p>
      <text:p text:style-name="P4"/>
      <text:p text:style-name="P2">Publication :</text:p>
      <text:p text:style-name="P4"><text:tab/>L'Association trouvera un Éditeur, ou à défaut assurera la fonction d'Éditeur,</text:p>
      <text:p text:style-name="P4"><text:tab/>Un Contrat d'Édition sera signé entre :</text:p>
      <text:p text:style-name="P4"><text:tab/><text:tab/>L'Éditeur,</text:p>
      <text:p text:style-name="P4"><text:tab/><text:tab/>L'Association Hoshikaze 2250,</text:p>
      <text:p text:style-name="P4"><text:tab/><text:tab/>L'ensemble des Auteurs.</text:p>
      <text:p text:style-name="P4"><text:tab/>Le prix de vente sera :</text:p>
      <text:p text:style-name="P4"><text:tab/><text:tab/>Décidé lorsque le sommaire définitif sera constitué,</text:p>
      <text:p text:style-name="P4"><text:tab/><text:tab/>Fonction du format et du nombre de pages.</text:p>
      <text:p text:style-name="P4"><text:tab/>Les Droits d'Auteur seront :</text:p>
      <text:p text:style-name="P4"><text:tab/><text:tab/>Constitués par rapport au prix de vente,</text:p>
      <text:p text:style-name="P4"><text:tab/><text:tab/>Établis et gérés par l'Éditeur,</text:p>
      <text:p text:style-name="P4"><text:tab/><text:tab/>Redistribués :</text:p>
      <text:p text:style-name="P4"><text:tab/><text:tab/><text:tab/>Pour 80% à parts égales entre les Auteurs,</text:p>
      <text:p text:style-name="P4"><text:tab/><text:tab/><text:tab/>Pour 20% à l'Association.</text:p>
      <text:p text:style-name="P4"><text:tab/>3 exemplaires gratuits seront fournis à chacun des Auteurs,</text:p>
      <text:p text:style-name="P4"><text:tab/>Pour toute éventuelle réédition du recueil, des conditions spécifiques seront établies.</text:p>
      <text:p text:style-name="P4"/>
      <text:list xml:id="list25614828" text:continue-numbering="true" text:style-name="Numbering_20_1">
        <text:list-item>
          <text:p text:style-name="P8">Calendrier de l’Appel à texte</text:p>
        </text:list-item>
      </text:list>
      <text:p text:style-name="P4"/>
      <text:p text:style-name="P4"><text:tab/>L’appel à texte est ouvert à partir du 07 mars 2009,</text:p>
      <text:p text:style-name="P4"><text:tab/>Il sera annoncé officiellement :</text:p>
      <text:p text:style-name="P4"><text:tab/><text:tab/>Sur Internet au moins un mois avant son ouverture,</text:p>
      <text:p text:style-name="P4"><text:tab/><text:tab/>Au Salon Zone Franche de Bagneux (92) les 07-08/03/2009.</text:p>
      <text:p text:style-name="P4"><text:tab/>Les textes doivent parvenir avant le <text:span text:style-name="T1">31 Août 2009</text:span> à l’adresse de soumission,</text:p>
      <text:p text:style-name="P4"><text:tab/>La constitution du sommaire du recueil se déroulera jusqu’au <text:span text:style-name="T1">30 Septembre 2009</text:span>,</text:p>
      <text:p text:style-name="P4"><text:tab/>Le travail d’édition durera 5 mois, jusqu’au <text:span text:style-name="T1">28 Février 2010</text:span>,</text:p>
      <text:p text:style-name="P4"><text:tab/>L’objectif de publication papier est prévu pour Mars 2010,</text:p>
      <text:p text:style-name="P4"><text:tab/>La publication papier sera annoncée officiellement :</text:p>
      <text:p text:style-name="P4"><text:tab/><text:tab/>Sur Internet <text:s/>au moins un mois avant la disponibilité des ouvrages,</text:p>
      <text:p text:style-name="P4"><text:tab/><text:tab/>Au Salon Zone Franche de Bagneux (92) édition 2010, date à venir.</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style:shadow="none" fo:keep-with-next="always"/>
      <style:text-properties style:font-name="Arial" fo:font-size="22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list-style-name="Numbering_20_1" style:class="text" style:master-page-name="">
      <style:paragraph-properties fo:text-align="start" style:justify-single-word="false" style:page-number="auto" fo:background-color="transparent" style:shadow="none">
        <style:tab-stops/>
        <style:background-image/>
      </style:paragraph-properties>
      <style:text-properties fo:font-size="18pt"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rt."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date>2009-03-09T05:49:17.40</dc:date>
    <meta:editing-cycles>209</meta:editing-cycles>
    <meta:editing-duration>PT09H29M34S</meta:editing-duration>
    <meta:document-statistic meta:table-count="0" meta:image-count="0" meta:object-count="0" meta:page-count="8" meta:paragraph-count="221" meta:word-count="1891" meta:character-count="11768"/>
    <meta:user-defined meta:name="Info 1"/>
    <meta:user-defined meta:name="Info 2"/>
    <meta:user-defined meta:name="Info 3"/>
    <meta:user-defined meta:name="Info 4"/>
  </office:meta>
</office:document-meta>
</file>